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aan Laan van Snelrewaar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aan Laan van Snelrewaar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uchtkussenfestival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7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67</meta:user-defined>
    <meta:user-defined meta:name="DCTERMS.abstract">het organiseren van een luchtkussenfestival op 17 september 2022</meta:user-defined>
    <dc:language>nl</dc:language>
    <meta:user-defined meta:name="OVERHEIDop.locatietype/OVERHEIDop.gebiedsmarkering">Punt</meta:user-defined>
    <meta:user-defined meta:name="DC.title">Besluit/beoordeling (perceel aan Laan van Snelrewaard in Oudewater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75</meta:user-defined>
    <meta:user-defined meta:name="OVERHEIDop.GmbID/DC.identifier">gmb-2022-427675</meta:user-defined>
    <meta:user-defined meta:name="OVERHEIDop.versieInformatie"/>
  </office:meta>
</office:document-meta>
</file>