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Elzenweg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572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Elzenweg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de timmerfabriek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7-07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766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6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6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157279</meta:user-defined>
    <meta:user-defined meta:name="DCTERMS.abstract">het uitbreiden van de timmerfabri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Elzenweg 18)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7664</meta:user-defined>
    <meta:user-defined meta:name="OVERHEIDop.GmbID/DC.identifier">gmb-2022-427664</meta:user-defined>
    <meta:user-defined meta:name="OVERHEIDop.versieInformatie"/>
  </office:meta>
</office:document-meta>
</file>