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uidsontheffing Sans Souci voor meerdere data It Skil 13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voor op:</text:p>
            <text:p text:style-name="common-al">· 8 oktober 2022 van 22.00 uur tot 5.00 uur</text:p>
            <text:p text:style-name="common-al">· 14oktober2022van 22.00uurtot5.00uur</text:p>
            <text:p text:style-name="common-al">· 5 november 2022 van 22.00 uur tot 5.00 uur</text:p>
            <text:p text:style-name="common-al">· 12november2022 van 22.00uurtot5.00uur</text:p>
            <text:p text:style-name="common-al">· 19 november 2022 van 22.00 uur tot 5.00 uur</text:p>
            <text:p text:style-name="common-al">· 26 november 2022 van 22.00 uur tot 5.00 uur</text:p>
            <text:p text:style-name="common-al">· 3 december 2022 van 22.00 uur tot 5.00 uur</text:p>
            <text:p text:style-name="common-al">· 10 december 2022 van 22.00 uur tot 5.00 uur</text:p>
            <text:p text:style-name="common-al">· 24 december 2022 van 22.00 uur tot 5.00 uur</text:p>
            <text:p text:style-name="common-al">· 25december2022 van 22.00uurtot5.00uur</text:p>
            <text:p text:style-name="common-al">· 26 december 2022 van 22.00 uur tot 5.00 uur</text:p>
            <text:p text:style-name="common-al">de geluidsontheffing is geldig in de discotheek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21">
              <text:list-item text:style-override="id1-3-2-1-1-21-1">
                <text:number>•</text:number>
                <text:p text:style-name="al">uw naam en adres;</text:p>
              </text:list-item>
              <text:list-item text:style-override="id1-3-2-1-1-21-2">
                <text:number>•</text:number>
                <text:p text:style-name="al">de datum;</text:p>
              </text:list-item>
              <text:list-item text:style-override="id1-3-2-1-1-21-3">
                <text:number>•</text:number>
                <text:p text:style-name="al">het besluit waar u het niet mee eens bent;</text:p>
              </text:list-item>
              <text:list-item text:style-override="id1-3-2-1-1-21-4">
                <text:number>•</text:number>
                <text:p text:style-name="al">waarom u het niet eens bent met dit besluit;</text:p>
              </text:list-item>
              <text:list-item text:style-override="id1-3-2-1-1-2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766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luidsontheffing Sans Souci voor meerdere data It Skil 13 in Berltsu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61</meta:user-defined>
    <meta:user-defined meta:name="OVERHEIDop.GmbID/DC.identifier">gmb-2022-427661</meta:user-defined>
    <meta:user-defined meta:name="OVERHEIDop.versieInformatie"/>
  </office:meta>
</office:document-meta>
</file>