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en 6 november 2022 Eindejaarshow City Vibe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voor een evenementenvergunning op locatie Rooiseheide 14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5 en 6 november 2022 Eindejaarshow City Vibes</text:p>
            <text:p text:style-name="common-al">Locatie: Rooiseheide 14 te Schijndel</text:p>
            <text:p text:style-name="common-al">Zaaknummer: VEV-2022-168</text:p>
            <text:p text:style-name="common-al">
            <text:span text:style-name="nadrukvet">Bezwaar en voorlopige voorziening</text:span>
          </text:p>
            <text:p text:style-name="common-al">Tegen dit besluit kunnen belanghebbenden op grond van de Algemene wet bestuursrecht binnen zes weken vanaf 23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65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5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5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5 en 6 november 2022 Eindejaarshow City Vibes</meta:user-defined>
    <meta:user-defined meta:name="DCTERMS.W3CDTF/DCTERMS.available">2022-09-26</meta:user-defined>
    <meta:user-defined meta:name="DCTERMS.W3CDTF/OVERHEIDop.jaargang">2022</meta:user-defined>
    <meta:user-defined meta:name="OVERHEIDop.publicationIssue">427659</meta:user-defined>
    <meta:user-defined meta:name="OVERHEIDop.GmbID/DC.identifier">gmb-2022-427659</meta:user-defined>
    <meta:user-defined meta:name="OVERHEIDop.versieInformatie"/>
  </office:meta>
</office:document-meta>
</file>