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september 2022 aanvraag omgevingsvergunning, Ossen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2 voor het aanleggen van bestrating aan de Ossenweg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6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september 2022 voor het aanleggen van bestrating aan de Ossenweg te Delfzijl.</meta:user-defined>
    <dc:language>nl</dc:language>
    <meta:user-defined meta:name="OVERHEIDop.locatietype/OVERHEIDop.gebiedsmarkering">Punt</meta:user-defined>
    <meta:user-defined meta:name="DC.title">14 september 2022 aanvraag omgevingsvergunning, Ossenweg te Delfzij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651</meta:user-defined>
    <meta:user-defined meta:name="OVERHEIDop.GmbID/DC.identifier">gmb-2022-427651</meta:user-defined>
    <meta:user-defined meta:name="OVERHEIDop.versieInformatie"/>
  </office:meta>
</office:document-meta>
</file>