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aksbergerstraat t.h.v. huisnummer 1, Hengevelde, (DDN01L00646) , zaaknummer 0000324238, het kappen van bom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6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4238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Ingediende aanvraag reguliere omgevingsvergunning, Haaksbergerstraat t.h.v. huisnummer 1, Hengevelde, (DDN01L00646) , zaaknummer 0000324238, het kappen van bomen 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47</meta:user-defined>
    <meta:user-defined meta:name="OVERHEIDop.GmbID/DC.identifier">gmb-2022-427647</meta:user-defined>
    <meta:user-defined meta:name="OVERHEIDop.versieInformatie"/>
  </office:meta>
</office:document-meta>
</file>