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kstraat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september 2022 besloten om de beslistermijn voor de aanvraag met zaaknummer OV-2022-0549 voor een omgevingsvergunning op locatie Berkstraat 1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764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erkstraat 12 te Sint-Oedenro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41</meta:user-defined>
    <meta:user-defined meta:name="OVERHEIDop.GmbID/DC.identifier">gmb-2022-427641</meta:user-defined>
    <meta:user-defined meta:name="OVERHEIDop.versieInformatie"/>
  </office:meta>
</office:document-meta>
</file>