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Moerbeilaan 2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september 2022 heeft de gemeente Wijdemeren een aanvraag omgevingsvergunning ontvangen voor het kappen van een boom op de locatie tegenover Moerbeilaan 22 te Loosdrecht. De aanvraag is geregistreerd onder zaaknummer Z.74513.</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451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76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Moerbeilaan 22 te Loosdrecht</meta:user-defined>
    <meta:user-defined meta:name="DCTERMS.W3CDTF/DCTERMS.available">2022-09-26</meta:user-defined>
    <meta:user-defined meta:name="DCTERMS.W3CDTF/OVERHEIDop.jaargang">2022</meta:user-defined>
    <meta:user-defined meta:name="OVERHEIDop.publicationIssue">427638</meta:user-defined>
    <meta:user-defined meta:name="OVERHEIDop.GmbID/DC.identifier">gmb-2022-427638</meta:user-defined>
    <meta:user-defined meta:name="OVERHEIDop.versieInformatie"/>
  </office:meta>
</office:document-meta>
</file>