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september 2022 aanvraag omgevingsvergunning, Solwerderstraat 4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september 2022 voor het plaatsen van zonnepanelen op het dak van het rijksmonumentale pand aan de Solwerderstraat 4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76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september 2022 voor het plaatsen van zonnepanelen aan de Solwerderstraat 48 in Appingedam.</meta:user-defined>
    <dc:language>nl</dc:language>
    <meta:user-defined meta:name="OVERHEIDop.locatietype/OVERHEIDop.gebiedsmarkering">Adres</meta:user-defined>
    <meta:user-defined meta:name="DC.title">7 september 2022 aanvraag omgevingsvergunning, Solwerderstraat 48 in Appinge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637</meta:user-defined>
    <meta:user-defined meta:name="OVERHEIDop.GmbID/DC.identifier">gmb-2022-427637</meta:user-defined>
    <meta:user-defined meta:name="OVERHEIDop.versieInformatie"/>
  </office:meta>
</office:document-meta>
</file>