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gmolenweg 4 in Delden, zaaknummer 0000317022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8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763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3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3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7022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Ingediende aanvraag reguliere omgevingsvergunning, Zaagmolenweg 4 in Delden, zaaknummer 0000317022, het bouwen van een overkapping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36</meta:user-defined>
    <meta:user-defined meta:name="OVERHEIDop.GmbID/DC.identifier">gmb-2022-427636</meta:user-defined>
    <meta:user-defined meta:name="OVERHEIDop.versieInformatie"/>
  </office:meta>
</office:document-meta>
</file>