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te Staphorst plangebied Slingengaarde fase 2, Steenhouwerslaan 36 Staphorst, [SHT02Z01671] Staphorst Z 16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85</text:p>
            <text:p text:style-name="common-al">Verzenddatum besluit: 19-09-2022</text:p>
            <text:p text:style-name="common-al">Locatie: Steenhouwerslaan 36 Staphorst, [SHT02Z01671] Staphorst Z 1671</text:p>
            <text:p text:style-name="common-al">Projectomschrijving: Het bouwen van een vrijstaande woning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761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1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1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85</meta:user-defined>
    <meta:user-defined meta:name="DCTERMS.abstract">Het bouwen van een vrijstaande woning te Staphorst plangebied Slingengaarde fase 2</meta:user-defined>
    <dc:language>nl</dc:language>
    <meta:user-defined meta:name="OVERHEIDop.locatietype/OVERHEIDop.gebiedsmarkering">Punt</meta:user-defined>
    <meta:user-defined meta:name="DC.title">Verleende omgevingsvergunning met reguliere procedure, Het bouwen van een vrijstaande woning te Staphorst plangebied Slingengaarde fase 2, Steenhouwerslaan 36 Staphorst, [SHT02Z01671] Staphorst Z 1671</meta:user-defined>
    <meta:user-defined meta:name="DCTERMS.W3CDTF/DCTERMS.available">2022-09-27</meta:user-defined>
    <meta:user-defined meta:name="DCTERMS.W3CDTF/OVERHEIDop.jaargang">2022</meta:user-defined>
    <meta:user-defined meta:name="OVERHEIDop.publicationIssue">427617</meta:user-defined>
    <meta:user-defined meta:name="OVERHEIDop.GmbID/DC.identifier">gmb-2022-427617</meta:user-defined>
    <meta:user-defined meta:name="OVERHEIDop.versieInformatie"/>
  </office:meta>
</office:document-meta>
</file>