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Buitengebied 2009, veegplan agrarisch naar wonen 2022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publieksbalie in het huis voor Cultuur en Bestuur, Willem Alexanderstraat 7 in Nijverdal ligt vanaf zaterdag 24 september 2022 gedurende zes weken, derhalve tot en met zaterdag 5 november  2022,  het ontwerpbestemmingsplan “Buitengebied 2009, veegplan agrarisch naar wonen 2022” ter inzage. </text:p>
            <text:p text:style-name="common-al">Het inzien van de stukken kan alleen op afspraak. Een afspraak maken kan via <text:a xlink:href="https://afspraken.hellendoorn.nl/" xlink:type="simple">https://afspraken.hellendoorn.nl/</text:a> of neem contact op met de gemeente via het telefoonnummer 0548-630 000.</text:p>
            <text:p text:style-name="common-al">U kunt het ontwerpbestemmingsplan met de unieke ID: NL.IMRO.0163.BPBUAGRNWONEN22-ON01 inzien op ruimtelijkeplannen.nl via de link:<text:a xlink:href="https://bit.ly/3QW7OQK" xlink:type="simple">https://bit.ly/3QW7OQK</text:a>. </text:p>
            <text:p text:style-name="common-al">Downloaden van de bronbestanden is mogelijk via de link:<text:a xlink:href="https://bit.ly/3SbezPF" xlink:type="simple">https://bit.ly/3SbezPF</text:a>. </text:p>
            <text:p text:style-name="common-al">Het plan omvat dertien locaties. Het gaat om 12 voormalige agrarische bedrijfslocaties en 1 voormalige bedrijf locatie. De bedrijfsactiviteiten zijn bij al deze locaties beëindigd. </text:p>
            <text:p text:style-name="common-al">Dit ontwerpbestemmingsplan heeft tot doel om voor deze locaties de bedrijfsbestemming om te zetten in de bestemming “Wonen”. Het bestemmingsplan “Buitengebied 2009” geeft hiervoor de wijzigingsbevoegdheden.</text:p>
            <text:p text:style-name="common-al">Bij één agrarisch bedrijf gaat het ook om het toevoegen van één woning. Hier is in 2008 vergunning verleend voor het verbouwen van de bedrijfswoning tot twee woningen.</text:p>
            <text:p text:style-name="common-al">Tijdens de hiervoor genoemde periode van terinzagelegging kan een ieder naar keuze schriftelijk, mondeling (bij het bovengenoemde loket) of per e-mail een zienswijze omtrent het ontwerpbestemmingsplan kenbaar maken aan de gemeenteraad van Hellendoorn, Postbus 200, 7440 AE in Nijverdal (per mail via: gemeente@hellendoorn.nl).</text:p>
            <text:p text:style-name="common-al">Een zienswijze dient tenminste de volgende gegevens te bevatten:</text:p>
            <text:p text:style-name="common-al">- uw naam en adres;</text:p>
            <text:p text:style-name="common-al">- een dagtekening;</text:p>
            <text:p text:style-name="common-al">- een omschrijving van het bestreden besluit;</text:p>
            <text:p text:style-name="common-al">- de gronden waarop uw zienswijze stoelt (de motivering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761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1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1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3.BPBUAGRNWONEN2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“Buitengebied 2009, veegplan agrarisch naar wonen 2022”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14</meta:user-defined>
    <meta:user-defined meta:name="OVERHEIDop.GmbID/DC.identifier">gmb-2022-427614</meta:user-defined>
    <meta:user-defined meta:name="OVERHEIDop.versieInformatie"/>
  </office:meta>
</office:document-meta>
</file>