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4 bomen - Drachtsterweg 28A in Opende</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Westerkwartier een aanvraag ontvangen voor het kappen van 4 bomen op locatie Drachtsterweg 28A in Opende. De aanvraag is geregistreerd onder zaaknummer Z202203295.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761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1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1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kappen van 4 bomen - Drachtsterweg 28A in Opende</meta:user-defined>
    <meta:user-defined meta:name="DCTERMS.W3CDTF/DCTERMS.available">2022-09-26</meta:user-defined>
    <meta:user-defined meta:name="DCTERMS.W3CDTF/OVERHEIDop.jaargang">2022</meta:user-defined>
    <meta:user-defined meta:name="OVERHEIDop.publicationIssue">427610</meta:user-defined>
    <meta:user-defined meta:name="OVERHEIDop.GmbID/DC.identifier">gmb-2022-427610</meta:user-defined>
    <meta:user-defined meta:name="OVERHEIDop.versieInformatie"/>
  </office:meta>
</office:document-meta>
</file>