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D 6625 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26</text:p>
            <text:p text:style-name="common-al">Meldingsdatum: 08-09-2022</text:p>
            <text:p text:style-name="common-al">Omschrijving: Bergeijk D 6625 , slop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760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0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526</meta:user-defined>
    <meta:user-defined meta:name="DCTERMS.abstract">slopen van een bijgebouw</meta:user-defined>
    <dc:language>nl</dc:language>
    <meta:user-defined meta:name="OVERHEIDop.locatietype/OVERHEIDop.gebiedsmarkering">Punt</meta:user-defined>
    <meta:user-defined meta:name="DC.title">Ingekomen melding, Bergeijk D 6625 , slopen van een bijgebouw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04</meta:user-defined>
    <meta:user-defined meta:name="OVERHEIDop.GmbID/DC.identifier">gmb-2022-427604</meta:user-defined>
    <meta:user-defined meta:name="OVERHEIDop.versieInformatie"/>
  </office:meta>
</office:document-meta>
</file>