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en nieuwbouwen aan Van Bleiswijkstraat, Van Limburg Stirumstraat en Van Beveringkstraat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rbouw/nieuwbouw (IPSE) </text:p>
            <text:p text:style-name="common-al">Locatie : Van Bleiswijkstraat, Van Limburg Stirumstraat en Van Beveringkstraat</text:p>
            <text:p text:style-name="common-al">Kenmerk : OVXINR-8435</text:p>
            <text:p text:style-name="common-al">Type aanvraag : vergunningaanvraag regulier behandelen</text:p>
            <text:p text:style-name="common-al">Datum ontvangst : 14 sept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760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0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0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3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herbouwen en nieuwbouwen aan Van Bleiswijkstraat, Van Limburg Stirumstraat en Van Beveringkstraat te Vlaard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603</meta:user-defined>
    <meta:user-defined meta:name="OVERHEIDop.GmbID/DC.identifier">gmb-2022-427603</meta:user-defined>
    <meta:user-defined meta:name="OVERHEIDop.versieInformatie"/>
  </office:meta>
</office:document-meta>
</file>