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twee doorbraken op de begane grond, wijzigen winkelfunctie op de begane grond naar wonen aan Waalstraat 6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twee doorbraken op de begane grond, wijzigen winkelfunctie op de begane grond naar wonen </text:p>
            <text:p text:style-name="common-al">Met de adressering : Waalstraat 68, 3131 CS </text:p>
            <text:p text:style-name="common-al">Kenmerk : OVXINR-8440</text:p>
            <text:p text:style-name="common-al">Type aanvraag : vergunningaanvraag regulier behandelen</text:p>
            <text:p text:style-name="common-al">Datum ontvangst : 14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59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8440</meta:user-defined>
    <dc:language>nl</dc:language>
    <meta:user-defined meta:name="OVERHEIDop.locatietype/OVERHEIDop.gebiedsmarkering">Adres</meta:user-defined>
    <meta:user-defined meta:name="DC.title">Aanvraag vergunning voor het maken van twee doorbraken op de begane grond, wijzigen winkelfunctie op de begane grond naar wonen aan Waalstraat 68 te Vlaard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598</meta:user-defined>
    <meta:user-defined meta:name="OVERHEIDop.GmbID/DC.identifier">gmb-2022-427598</meta:user-defined>
    <meta:user-defined meta:name="OVERHEIDop.versieInformatie"/>
  </office:meta>
</office:document-meta>
</file>