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zoek om toestemming om een bagagewagen in voortuin te kunnen parkeren aan Cipressendreef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toestemming bagagewagen in voortuin te kunnen parkeren </text:p>
            <text:p text:style-name="common-al">Met de adressering : Cipressendreef 8, 3137 PD </text:p>
            <text:p text:style-name="common-al">Kenmerk : OVXINR-8447</text:p>
            <text:p text:style-name="common-al">Type aanvraag : vergunningaanvraag regulier behandelen</text:p>
            <text:p text:style-name="common-al">Datum ontvangst : 17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759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9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47</meta:user-defined>
    <dc:language>nl</dc:language>
    <meta:user-defined meta:name="OVERHEIDop.locatietype/OVERHEIDop.gebiedsmarkering">Adres</meta:user-defined>
    <meta:user-defined meta:name="DC.title">Aanvraag vergunning voor een verzoek om toestemming om een bagagewagen in voortuin te kunnen parkeren aan Cipressendreef 8 te Vlaard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597</meta:user-defined>
    <meta:user-defined meta:name="OVERHEIDop.GmbID/DC.identifier">gmb-2022-427597</meta:user-defined>
    <meta:user-defined meta:name="OVERHEIDop.versieInformatie"/>
  </office:meta>
</office:document-meta>
</file>