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21 september 2022 hebben burgemeester en wethouders de volgende besluiten verzonden: </text:p>
            <text:p text:style-name="common-al">
            <text:span text:style-name="nadrukvet">Verleend (reguliere procedure)</text:span>
          </text:p>
            <text:p text:style-name="common-al">
            <text:span text:style-name="nadrukvet">- Blokmakerstraat 6, </text:span>het bouwen van een loods (16/09); </text:p>
            <text:p text:style-name="common-al">- <text:span text:style-name="nadrukvet">Dotterbloemstraat 171,</text:span> het plaatsen van een bijgebouw (15/09);</text:p>
            <text:p text:style-name="common-al">
            <text:span text:style-name="nadrukvet">- Industrieweg 34, </text:span>het verbouwen van een kantoor (15/09); </text:p>
            <text:p text:style-name="common-al">
            <text:span text:style-name="nadrukvet">- Kiepheugte 6, </text:span>het kappen van 1 berk, onder voorwaarde van herplant (20/09); </text:p>
            <text:p text:style-name="common-al">-<text:span text:style-name="nadrukvet"> Krulzoom 32, </text:span>het plaatsen van een dakkapel (15/09); </text:p>
            <text:p text:style-name="common-al">
            <text:span text:style-name="nadrukvet">- Portugallaan 3,</text:span> het uitbreiden van een bedrijfsgebouw, het aanleggen van een uitrit en het wijzigen van een uitrit (21/09); </text:p>
            <text:p text:style-name="common-al">
            <text:span text:style-name="nadrukvet">- Vaart N.Z. 6, </text:span>het legaliseren van een interne wijziging (20/09).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text:p>
            <text:p text:style-name="common-al">
            <text:span text:style-name="nadrukvet"/>
            <text:span text:style-name="nadrukvet"/>
          </text:p>
            <text:p text:style-name="common-al">
            <text:span text:style-name="nadrukvet">Ontheffing bouwbesluit i.v.m. het werken buiten de normale werktijden en mogelijke geluidsoverlast A28 nabij De Haar te Assen</text:span>
          </text:p>
            <text:p text:style-name="common-al">Burgemeester en wethouders maken bekend dat zij de volgende ontheffing hebben verleend aan KWS Infra BV van het bepaalde in artikel 8.3 van het bouwbesluit.</text:p>
            <text:p text:style-name="common-al">Deze ontheffing is verleend voor bouw- en slooplawaai voor de onderhoudswerkzaamheden aan voertuigkeringen ter plaatse van D ter hoogte van de Haar aan de A28 te Assen. Omdat er in de avonduren wordt gewerkt, is er een ontheffing nodig. </text:p>
            <text:p text:style-name="common-al">De werkzaamheden vinden plaats op donderdag 6 oktober 2022 van 18:30 uur tot vrijdagmorgen 7 oktober 2022 06:00 uur. Om zo weinig mogelijk overlast voor het wegverkeer op de A28 te veroorzaken, is het nodig om in de avonduren te werken. De werkzaamheden zijn nodig voor het vervangen en/of plaatsen van nieuwe voertuigkeringen te Assen.</text:p>
            <text:p text:style-name="common-al">De omwonenden worden schriftelijk op de hoogte gebracht. KWS Infra BV zal er al het mogelijke aan doen om de overlast tot een minimum te beperken. Toch zal er sprake zijn van overlast. Wij vragen u hiermee rekening te hou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759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9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9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2-09-27</meta:user-defined>
    <meta:user-defined meta:name="DCTERMS.W3CDTF/OVERHEIDop.jaargang">2022</meta:user-defined>
    <meta:user-defined meta:name="OVERHEIDop.publicationIssue">427596</meta:user-defined>
    <meta:user-defined meta:name="OVERHEIDop.GmbID/DC.identifier">gmb-2022-427596</meta:user-defined>
    <meta:user-defined meta:name="OVERHEIDop.versieInformatie"/>
  </office:meta>
</office:document-meta>
</file>