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21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1 september 2022 heeft de gemeente Wijdemeren een aanvraag omgevingsvergunning ontvangen voor aanpassen van de steigers op de locatie Herenweg 21 te Breukeleveen. De aanvraag is geregistreerd onder zaaknummer Z.7451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51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759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9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9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weg 21 te Breukele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93</meta:user-defined>
    <meta:user-defined meta:name="OVERHEIDop.GmbID/DC.identifier">gmb-2022-427593</meta:user-defined>
    <meta:user-defined meta:name="OVERHEIDop.versieInformatie"/>
  </office:meta>
</office:document-meta>
</file>