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Vasco Da Gamalaan, Vasco Da Gamalaan , 2022-00052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Braderie Vasco da Gamalaan</text:p>
            <text:p text:style-name="common-al">Locatie: Vasco Da Gamalaan, Utrecht</text:p>
            <text:p text:style-name="common-al">
            <text:span text:style-name="nadrukvet">Data en tijden evenement:</text:span>
          </text:p>
            <text:p text:style-name="common-al">Het evenement is van zondag 19 juni 2022 09:00 uur tot 17:00 uur</text:p>
            <text:p text:style-name="common-al">Opbouw van zondag 19 juni 2022 06:00 uur tot09:00 uur</text:p>
            <text:p text:style-name="common-al">Afbouw van zondag 19 juni 2022 17:00 uur tot22:00 uur</text:p>
            <text:p text:style-name="common-al">
            <text:span text:style-name="nadrukvet">Met de volgende activiteiten:</text:span>wegafsluiting,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Braderie Vasco Da Gamalaan, Vasco Da Gamalaan , 2022-000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Vasco Da Gamalaan, Vasco Da Gamalaan , 2022-000528</meta:user-defined>
    <meta:user-defined meta:name="DCTERMS.W3CDTF/DCTERMS.available">2022-02-02</meta:user-defined>
    <meta:user-defined meta:name="DCTERMS.W3CDTF/OVERHEIDop.jaargang">2022</meta:user-defined>
    <meta:user-defined meta:name="OVERHEIDop.publicationIssue">42759</meta:user-defined>
    <meta:user-defined meta:name="OVERHEIDop.GmbID/DC.identifier">gmb-2022-42759</meta:user-defined>
    <meta:user-defined meta:name="OVERHEIDop.versieInformatie"/>
  </office:meta>
</office:document-meta>
</file>