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43  Vroomshoop, bouwen van een kap op de woning, uiterlijke besluitdatum 24-10-2022, zaaknummer 1700ESUITE3252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25282022</text:p>
            <text:p text:style-name="common-al">Uiterlijke besluitdatum: 24-10-2022</text:p>
            <text:p text:style-name="common-al">Locatie: Nieuwstraat 43 Vroomshoop</text:p>
            <text:p text:style-name="common-al">Projectomschrijving: bouwen van een kap op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758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25282022</meta:user-defined>
    <meta:user-defined meta:name="DCTERMS.abstract">bouwen van een erker en een kap op een woning</meta:user-defined>
    <dc:language>nl</dc:language>
    <meta:user-defined meta:name="OVERHEIDop.locatietype/OVERHEIDop.gebiedsmarkering">Punt</meta:user-defined>
    <meta:user-defined meta:name="DC.title">Verlenging beslistermijn omgevingsvergunning, Nieuwstraat 43  Vroomshoop, bouwen van een kap op de woning, uiterlijke besluitdatum 24-10-2022, zaaknummer 1700ESUITE32528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89</meta:user-defined>
    <meta:user-defined meta:name="OVERHEIDop.GmbID/DC.identifier">gmb-2022-427589</meta:user-defined>
    <meta:user-defined meta:name="OVERHEIDop.versieInformatie"/>
  </office:meta>
</office:document-meta>
</file>