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668 - het bouwen van een paardrijbak op de locatie Dorpsstraat 32, 1566 AL Assendelft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7586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58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58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66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586</meta:user-defined>
    <meta:user-defined meta:name="OVERHEIDop.GmbID/DC.identifier">gmb-2022-427586</meta:user-defined>
    <meta:user-defined meta:name="OVERHEIDop.versieInformatie"/>
  </office:meta>
</office:document-meta>
</file>