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bouw op een uitbouw aan Vd Duyn Van Maasdamlaan 6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een opbouw op een uitbouw </text:p>
            <text:p text:style-name="common-al">Met de adressering : Vd Duyn Van Maasdamlaan 68, 3135 LC </text:p>
            <text:p text:style-name="common-al">Kenmerk : OVXINR-8234</text:p>
            <text:p text:style-name="common-al">Type aanvraag : vergunningaanvraag regulier behandelen</text:p>
            <text:p text:style-name="common-al">Datum ontvangst : 16 juni 2022</text:p>
            <text:p text:style-name="common-al">Datum beschikking : 19 sept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758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8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8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34</meta:user-defined>
    <dc:language>nl</dc:language>
    <meta:user-defined meta:name="OVERHEIDop.locatietype/OVERHEIDop.gebiedsmarkering">Adres</meta:user-defined>
    <meta:user-defined meta:name="DC.title">Toestemming voor het bouwen van een opbouw op een uitbouw aan Vd Duyn Van Maasdamlaan 68 te Vlaardingen</meta:user-defined>
    <meta:user-defined meta:name="DCTERMS.W3CDTF/DCTERMS.available">2022-09-27</meta:user-defined>
    <meta:user-defined meta:name="DCTERMS.W3CDTF/OVERHEIDop.jaargang">2022</meta:user-defined>
    <meta:user-defined meta:name="OVERHEIDop.publicationIssue">427585</meta:user-defined>
    <meta:user-defined meta:name="OVERHEIDop.GmbID/DC.identifier">gmb-2022-427585</meta:user-defined>
    <meta:user-defined meta:name="OVERHEIDop.versieInformatie"/>
  </office:meta>
</office:document-meta>
</file>