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1 september 2022 zijn bij team Bouwen, Wonen en Ondernemen, de volgende aanvragen om omgevingsvergunning ingediend:</text:p>
            <text:p text:style-name="common-al">
            <text:span text:style-name="nadrukvet">- De Haar 11</text:span>, het wijzigen van het gebruik en het uitbreiden van de voorzieningen;</text:p>
            <text:p text:style-name="common-al">
            <text:span text:style-name="nadrukvet">- Gedempte Singel 15-17</text:span>, het bouwen van 2 appartementen en het wijzigen van de gevel;</text:p>
            <text:p text:style-name="common-al">
            <text:span text:style-name="nadrukvet">- Heideveld 10</text:span>, het aanleggen van een uitrit;</text:p>
            <text:p text:style-name="common-al">
            <text:span text:style-name="nadrukvet">- Kloosterakker (Dorser), kavel 75</text:span>, het bouwen van een woning;</text:p>
            <text:p text:style-name="common-al">
            <text:span text:style-name="nadrukvet">- Kloosterakker (Gaffel), kavel 175</text:span>, het bouwen van een woning;</text:p>
            <text:p text:style-name="common-al">
            <text:span text:style-name="nadrukvet">- Kruisstraat 2</text:span>, het wijzigen van de gevel;</text:p>
            <text:p text:style-name="common-al">
            <text:span text:style-name="nadrukvet">- Mercuriusplein 68A</text:span>, het wijzigen van reclame-uitingen;</text:p>
            <text:p text:style-name="common-al">
            <text:span text:style-name="nadrukvet">- Rolderstraat 40</text:span>, het wijzigen van de gevel, het plaatsen van een geldautomaat, het aanbrengen van reclame-uitingen;</text:p>
            <text:p text:style-name="common-al">
            <text:span text:style-name="nadrukvet">- Vechtstraat 17</text:span>, het kappen van 5 bom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5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581</meta:user-defined>
    <meta:user-defined meta:name="OVERHEIDop.GmbID/DC.identifier">gmb-2022-427581</meta:user-defined>
    <meta:user-defined meta:name="OVERHEIDop.versieInformatie"/>
  </office:meta>
</office:document-meta>
</file>