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logo op turbines Bovenwind, Verschillende percelen percelen aan JJ Gorterlaan Staphorst, [SHT02AR05996] Staphorst AR 5996 , [SHT02AR05994] Staphorst AR 5994 , [SHT02AR05992] Staphorst AR 59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14</text:p>
            <text:p text:style-name="common-al">Ingekomen: 21-09-2022</text:p>
            <text:p text:style-name="common-al">Locatie: Verschillende percelen percelen aan JJ Gorterlaan Staphorst, [SHT02AR05996] Staphorst AR 5996 , [SHT02AR05994] Staphorst AR 5994 , [SHT02AR05992] Staphorst AR 5992</text:p>
            <text:p text:style-name="common-al">Projectomschrijving: het plaatsen van een logo op turbines Bovenwind</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57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2/015814</meta:user-defined>
    <meta:user-defined meta:name="DCTERMS.abstract">het plaatsen van een logo op turbines Bovenwi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een logo op turbines Bovenwind, Verschillende percelen percelen aan JJ Gorterlaan Staphorst, [SHT02AR05996] Staphorst AR 5996 , [SHT02AR05994] Staphorst AR 5994 , [SHT02AR05992] Staphorst AR 5992</meta:user-defined>
    <meta:user-defined meta:name="DCTERMS.W3CDTF/DCTERMS.available">2022-09-27</meta:user-defined>
    <meta:user-defined meta:name="DCTERMS.W3CDTF/OVERHEIDop.jaargang">2022</meta:user-defined>
    <meta:user-defined meta:name="OVERHEIDop.publicationIssue">427579</meta:user-defined>
    <meta:user-defined meta:name="OVERHEIDop.GmbID/DC.identifier">gmb-2022-427579</meta:user-defined>
    <meta:user-defined meta:name="OVERHEIDop.versieInformatie"/>
  </office:meta>
</office:document-meta>
</file>