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69 bomen op diverse locaties op de percelen Officiersweg 105, 109, 113, 115, 117, 121, 123, 125, 127, 129, 133, 135 en 139 te Epe (5389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omschrijving activiteit] aan [locatie activiteit]. [Mogelijke toelichting en uitleg over activiteit].</text:p>
            <text:p text:style-name="common-al">Datum aanvraag:  18-09-2022</text:p>
            <text:p text:style-name="common-al">Zaaknummer : 53893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757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7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7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voor het kappen van 69 bomen op diverse locaties op de percelen Officiersweg 105, 109, 113, 115, 117, 121, 123, 125, 127, 129, 133, 135 en 139 te Epe (538937)</meta:user-defined>
    <meta:user-defined meta:name="DCTERMS.W3CDTF/DCTERMS.available">2022-09-26</meta:user-defined>
    <meta:user-defined meta:name="DCTERMS.W3CDTF/OVERHEIDop.jaargang">2022</meta:user-defined>
    <meta:user-defined meta:name="OVERHEIDop.publicationIssue">427578</meta:user-defined>
    <meta:user-defined meta:name="OVERHEIDop.GmbID/DC.identifier">gmb-2022-427578</meta:user-defined>
    <meta:user-defined meta:name="OVERHEIDop.versieInformatie"/>
  </office:meta>
</office:document-meta>
</file>