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noven 2 te Giesbeek het verplaats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HZ_WABO-2022-1447 voor een omgevingsvergunning op locatie Panoven 2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757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noven 2 te Giesbeek het verplaatsen van de voordeu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76</meta:user-defined>
    <meta:user-defined meta:name="OVERHEIDop.GmbID/DC.identifier">gmb-2022-427576</meta:user-defined>
    <meta:user-defined meta:name="OVERHEIDop.versieInformatie"/>
  </office:meta>
</office:document-meta>
</file>