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chter Haarlemmerstraatweg 47, halfweg - Hoofdkantoor Sugar City - Sugar City Investments B.V. - het afwijken van het bestemmingsplan t.b.v. horeca op de begane gro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en planologisch toestaan van het Paviljoen, een combinatie van horeca met kantoor- en bedrijfsfunctie op de kadastrale locatie gemeente Haarlemmermeer, sectie M, perceelnummer 3401. Datum besluit: 13 september 2022 Aanvrager: Sugar City Investments B.V. Zaaknummer: 110885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1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757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7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7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3142</meta:user-defined>
    <meta:user-defined meta:name="DCTERMS.abstract">Bekendmaking van Gemeente Haarlemmermeer</meta:user-defined>
    <dc:language>nl</dc:language>
    <meta:user-defined meta:name="OVERHEIDop.locatietype/OVERHEIDop.gebiedsmarkering">Punt</meta:user-defined>
    <meta:user-defined meta:name="DC.title">Vergunning Verleend - achter Haarlemmerstraatweg 47, halfweg - Hoofdkantoor Sugar City - Sugar City Investments B.V. - het afwijken van het bestemmingsplan t.b.v. horeca op de begane grond</meta:user-defined>
    <meta:user-defined meta:name="OVERHEIDop.datumEindeReactietermijn">2022-10-26</meta:user-defined>
    <meta:user-defined meta:name="OVERHEIDop.terinzageleggingBG">https://mozardloket.odnzkg.nl/mozard/!suite42.scherm1260?mObj=1303142</meta:user-defined>
    <meta:user-defined meta:name="DCTERMS.W3CDTF/DCTERMS.available">2022-09-26</meta:user-defined>
    <meta:user-defined meta:name="DCTERMS.W3CDTF/OVERHEIDop.jaargang">2022</meta:user-defined>
    <meta:user-defined meta:name="OVERHEIDop.publicationIssue">427574</meta:user-defined>
    <meta:user-defined meta:name="OVERHEIDop.GmbID/DC.identifier">gmb-2022-427574</meta:user-defined>
    <meta:user-defined meta:name="OVERHEIDop.versieInformatie"/>
  </office:meta>
</office:document-meta>
</file>