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meerdere bomen op en nabij landgoed De Haere, Haereweg Olst, Bockhorsterstraat (nabij nummer) 1 Olst, Hengforderweg (tussen nummer) 2 en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3672022</text:p>
            <text:p text:style-name="common-al">Verzenddatum besluit: 22-09-2022</text:p>
            <text:p text:style-name="common-al">Locatie: Haereweg Olst, Bockhorsterstraat (nabij nummer) 1 Olst, Hengforderweg (tussen nummer) 2 en 4 Olst</text:p>
            <text:p text:style-name="common-al">Projectomschrijving: het kappen van meerdere bomen op en nabij landgoed De Haer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75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3672022</meta:user-defined>
    <meta:user-defined meta:name="DCTERMS.abstract">het kappen van meerdere bomen op en nabij landgoed De Ha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meerdere bomen op en nabij landgoed De Haere, Haereweg Olst, Bockhorsterstraat (nabij nummer) 1 Olst, Hengforderweg (tussen nummer) 2 en 4 Olst</meta:user-defined>
    <meta:user-defined meta:name="DCTERMS.W3CDTF/DCTERMS.available">2022-09-28</meta:user-defined>
    <meta:user-defined meta:name="DCTERMS.W3CDTF/OVERHEIDop.jaargang">2022</meta:user-defined>
    <meta:user-defined meta:name="OVERHEIDop.publicationIssue">427571</meta:user-defined>
    <meta:user-defined meta:name="OVERHEIDop.GmbID/DC.identifier">gmb-2022-427571</meta:user-defined>
    <meta:user-defined meta:name="OVERHEIDop.versieInformatie"/>
  </office:meta>
</office:document-meta>
</file>