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aleboutsweg 3  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aleboutsweg 3(0095).</text:span>
          </text:p>
            <text:p text:style-name="common-al">Datum indiening: 28-1-2022</text:p>
            <text:p text:style-name="common-al">Zaakomschrijving: het aanbouwen van een berging</text:p>
            <text:p text:style-name="common-al">Zaaknummer: 5240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7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091</meta:user-defined>
    <meta:user-defined meta:name="DCTERMS.abstract">het aanbouwen  van   een  berging</meta:user-defined>
    <dc:language>nl</dc:language>
    <meta:user-defined meta:name="OVERHEIDop.locatietype/OVERHEIDop.gebiedsmarkering">Punt</meta:user-defined>
    <meta:user-defined meta:name="DC.title">Aanvraag Omgevingsvergunning, Burgh-Haamstede, Daleboutsweg 3  009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57</meta:user-defined>
    <meta:user-defined meta:name="OVERHEIDop.GmbID/DC.identifier">gmb-2022-42757</meta:user-defined>
    <meta:user-defined meta:name="OVERHEIDop.versieInformatie"/>
  </office:meta>
</office:document-meta>
</file>