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7265477 - Pastoor van der Marckstraat 12 te Weur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Pastoor van der Marckstraat 12 te Weurt</text:p>
            <text:p text:style-name="common-al">Omschrijving : plaatsen van 14 zonnepanelen</text:p>
            <text:p text:style-name="common-al">Datum ontvangst : 21 september 2022</text:p>
            <text:p text:style-name="common-al">Zaaknummer ODRN : W.Z22.107242.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27569</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569</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569</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aanvraag omgevingsvergunning – OLO 7265477 - Pastoor van der Marckstraat 12 te Weurt</meta:user-defined>
    <meta:user-defined meta:name="DCTERMS.W3CDTF/DCTERMS.available">2022-09-26</meta:user-defined>
    <meta:user-defined meta:name="DCTERMS.W3CDTF/OVERHEIDop.jaargang">2022</meta:user-defined>
    <meta:user-defined meta:name="OVERHEIDop.publicationIssue">427569</meta:user-defined>
    <meta:user-defined meta:name="OVERHEIDop.GmbID/DC.identifier">gmb-2022-427569</meta:user-defined>
    <meta:user-defined meta:name="OVERHEIDop.versieInformatie"/>
  </office:meta>
</office:document-meta>
</file>