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opbouw aan zij- en achterzijde woning aan de Terschelling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erschelling 18 </text:p>
                <text:p text:style-name="al">Zaaknummer : Z/2022/396734 </text:p>
                <text:p text:style-name="al">Omschrijving : realiseren van een opbouw aan zij- en achterzijde woning  </text:p>
                <text:p text:style-name="al">Ontvangstdatum: 21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755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5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5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734</meta:user-defined>
    <dc:language>nl</dc:language>
    <meta:user-defined meta:name="OVERHEIDop.locatietype/OVERHEIDop.gebiedsmarkering">Adres</meta:user-defined>
    <meta:user-defined meta:name="DC.title">Aanvraag omgevingsvergunning, realiseren van een opbouw aan zij- en achterzijde woning aan de Terschelling 18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7558</meta:user-defined>
    <meta:user-defined meta:name="OVERHEIDop.GmbID/DC.identifier">gmb-2022-427558</meta:user-defined>
    <meta:user-defined meta:name="OVERHEIDop.versieInformatie"/>
  </office:meta>
</office:document-meta>
</file>