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kappen van 7 eikenbomen aan de Veenstraat 19 7676AW Westerhaar-Vriezenveensewijk, zaaknummer TR-Z2022-00001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Veenstraat 19 7676AW Westerhaar-Vriezenveensewijk</text:p>
            <text:p text:style-name="common-al">Project: kappen van 7 eikenbomen</text:p>
            <text:p text:style-name="common-al">Verzonden: 22-09-2022</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7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427551</text:span><text:line-break/><text:date style:data-style-name="dag" text:fixed="true" text:date-value="2022-09-26"/><text:line-break/><text:date style:data-style-name="jaar" text:fixed="true" text:date-value="2022-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7551</text:span><text:date style:data-style-name="nicedate" text:fixed="true" text:date-value="2022-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7551</text:span><text:date style:data-style-name="nicedate" text:fixed="true" text:date-value="2022-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Twenterand</meta:user-defined>
    <meta:user-defined meta:name="OVERHEIDop.Rubriek/DC.type">omgevingsvergunning</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TR-Z2022-000013</meta:user-defined>
    <meta:user-defined meta:name="DCTERMS.abstract">kappen van 7 eiken</meta:user-defined>
    <dc:language>nl</dc:language>
    <meta:user-defined meta:name="OVERHEIDop.locatietype/OVERHEIDop.gebiedsmarkering">Punt</meta:user-defined>
    <meta:user-defined meta:name="DC.title">Gemeente Twenterand - verleende omgevingsvergunning, kappen van 7 eikenbomen aan de Veenstraat 19 7676AW Westerhaar-Vriezenveensewijk, zaaknummer TR-Z2022-000013</meta:user-defined>
    <meta:user-defined meta:name="DCTERMS.W3CDTF/DCTERMS.available">2022-09-26</meta:user-defined>
    <meta:user-defined meta:name="DCTERMS.W3CDTF/OVERHEIDop.jaargang">2022</meta:user-defined>
    <meta:user-defined meta:name="OVERHEIDop.publicationIssue">427551</meta:user-defined>
    <meta:user-defined meta:name="OVERHEIDop.GmbID/DC.identifier">gmb-2022-427551</meta:user-defined>
    <meta:user-defined meta:name="OVERHEIDop.versieInformatie"/>
  </office:meta>
</office:document-meta>
</file>