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bouw van een nieuwe loods, Arnhemseweg 2 in Renswoude</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melding Activiteitenbesluit ontvangen voor het bedrijf op het adres Arnhemseweg 2 in Renswoude. Het gaat om een melding voor de bouw van een nieuwe opslaglood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75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5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de bouw van een nieuwe loods, Arnhemseweg 2 in Renswoude</meta:user-defined>
    <meta:user-defined meta:name="DCTERMS.W3CDTF/DCTERMS.available">2022-09-28</meta:user-defined>
    <meta:user-defined meta:name="DCTERMS.W3CDTF/OVERHEIDop.jaargang">2022</meta:user-defined>
    <meta:user-defined meta:name="OVERHEIDop.publicationIssue">427548</meta:user-defined>
    <meta:user-defined meta:name="OVERHEIDop.GmbID/DC.identifier">gmb-2022-427548</meta:user-defined>
    <meta:user-defined meta:name="OVERHEIDop.versieInformatie"/>
  </office:meta>
</office:document-meta>
</file>