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Weesperzijde 107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2 pv, Weesperzijde 107, 29-09-2022, Locatie: Weesperzijde 107-H</text:p>
            <text:p text:style-name="common-al">Looptijd :-- t/m 29-09-2022</text:p>
            <text:p text:style-name="common-al">Verzonden naar aanvrager op: 21-09-2022</text:p>
            <text:p text:style-name="common-al">Kenmerk gemeente: Z/22/208419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2/2084190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7543</text:span><text:line-break/><text:date style:data-style-name="dag" text:fixed="true" text:date-value="2022-09-26"/><text:line-break/><text:date style:data-style-name="jaar" text:fixed="true" text:date-value="2022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7543</text:span><text:date style:data-style-name="nicedate" text:fixed="true" text:date-value="2022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7543</text:span><text:date style:data-style-name="nicedate" text:fixed="true" text:date-value="2022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84190</meta:user-defined>
    <meta:user-defined meta:name="DCTERMS.abstract">2 pv, Weesperzijde 107, 29-09-2022, Weesperzijde 107-H</meta:user-defined>
    <dc:language>nl</dc:language>
    <meta:user-defined meta:name="OVERHEIDop.locatietype/OVERHEIDop.gebiedsmarkering">Punt</meta:user-defined>
    <meta:user-defined meta:name="DC.title">Besluit apv vergunning Verleend Weesperzijde 107-H</meta:user-defined>
    <meta:user-defined meta:name="DCTERMS.W3CDTF/DCTERMS.available">2022-09-26</meta:user-defined>
    <meta:user-defined meta:name="DCTERMS.W3CDTF/OVERHEIDop.jaargang">2022</meta:user-defined>
    <meta:user-defined meta:name="OVERHEIDop.publicationIssue">427543</meta:user-defined>
    <meta:user-defined meta:name="OVERHEIDop.GmbID/DC.identifier">gmb-2022-427543</meta:user-defined>
    <meta:user-defined meta:name="OVERHEIDop.versieInformatie"/>
  </office:meta>
</office:document-meta>
</file>