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mersfoortseweg 9 | Verlengen overkapping tussen hal 26 en 43</text:p>
            <text:p text:style-name="common-al">Blauwe Reiger 37 | Plaatsen erker, dakkapellen op voor- en achterdakvlak woning</text:p>
            <text:p text:style-name="common-al">Botter 48 | Plaatsen dakkapel op voordakvlak woning</text:p>
            <text:p text:style-name="common-al">Idenburgstraat 7 | Plaatsen dakkapel op voordakvlak woning</text:p>
            <text:p text:style-name="common-al">Kwikstaart 16 | Plaatsen dakkapellen, stucen gevels en vestigen schoonheidssalon</text:p>
            <text:p text:style-name="common-al">Leeuwerik 23 | Plaatsen dakkapel op voordakvlak woning</text:p>
            <text:p text:style-name="common-al">Nieuwe Schans 41 | Plaatsen dakkapellen op voor- en achterdakvlak woning</text:p>
            <text:p text:style-name="common-al">Nieuwe Schans 98 | Plaatsen dakkapellen op voor- en achterdakvlak woning</text:p>
            <text:p text:style-name="common-al">Oosterstraat 37 | Uitbreiden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2 febr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7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2-02</meta:user-defined>
    <meta:user-defined meta:name="DCTERMS.W3CDTF/OVERHEIDop.jaargang">2022</meta:user-defined>
    <meta:user-defined meta:name="OVERHEIDop.publicationIssue">42754</meta:user-defined>
    <meta:user-defined meta:name="OVERHEIDop.GmbID/DC.identifier">gmb-2022-42754</meta:user-defined>
    <meta:user-defined meta:name="OVERHEIDop.versieInformatie"/>
  </office:meta>
</office:document-meta>
</file>