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Verbinding Jeugd&amp;Politie Dapperbuurt ter hoogte van Dapperplein 2 1093GR AMSTERDAM</text:p>
            <text:p text:style-name="common-al">Datum van:23-10-2022</text:p>
            <text:p text:style-name="common-al">Datum t/m:23-10-2022</text:p>
            <text:p text:style-name="common-al">Tijd van: 14:00</text:p>
            <text:p text:style-name="common-al">Tijd tot: 18:00</text:p>
            <text:p text:style-name="common-al">Bezoekers drukste moment: 250</text:p>
            <text:p text:style-name="common-al">Activiteiten:Samen FIFA spelen, voetballen,  Speeddaten  tussen jongeren en politie en nog veel meer.</text:p>
            <text:p text:style-name="common-al">Ontvangen op: 08-09-2022</text:p>
            <text:p text:style-name="common-al">Kenmerk gemeente: Z/22/20796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3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3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79674</meta:user-defined>
    <meta:user-defined meta:name="DCTERMS.abstract">Aanvraag voor een evenementenvergunning ter hoogte van adres Dapperplein 2</meta:user-defined>
    <dc:language>nl</dc:language>
    <meta:user-defined meta:name="OVERHEIDop.locatietype/OVERHEIDop.gebiedsmarkering">Punt</meta:user-defined>
    <meta:user-defined meta:name="DC.title">Aanvraag evenementenvergunning Dapperplein 2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33</meta:user-defined>
    <meta:user-defined meta:name="OVERHEIDop.GmbID/DC.identifier">gmb-2022-427533</meta:user-defined>
    <meta:user-defined meta:name="OVERHEIDop.versieInformatie"/>
  </office:meta>
</office:document-meta>
</file>