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artini van Geffenstraat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6xPV / Martini van Geffenstraat  Van 110 tot 166, Locatie: Martini van Geffenstraat 110</text:p>
            <text:p text:style-name="common-al">Looptijd :-- t/m 28-09-2022</text:p>
            <text:p text:style-name="common-al">Verzonden naar aanvrager op: 21-09-2022</text:p>
            <text:p text:style-name="common-al">Kenmerk gemeente: Z/22/20817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8172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52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2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2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1721</meta:user-defined>
    <meta:user-defined meta:name="DCTERMS.abstract">TVM 6xPV / Martini van Geffenstraat Van 110 tot 166, Martini van Geffenstraat 110</meta:user-defined>
    <dc:language>nl</dc:language>
    <meta:user-defined meta:name="OVERHEIDop.locatietype/OVERHEIDop.gebiedsmarkering">Punt</meta:user-defined>
    <meta:user-defined meta:name="DC.title">Besluit apv vergunning Verleend Martini van Geffenstraat 110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529</meta:user-defined>
    <meta:user-defined meta:name="OVERHEIDop.GmbID/DC.identifier">gmb-2022-427529</meta:user-defined>
    <meta:user-defined meta:name="OVERHEIDop.versieInformatie"/>
  </office:meta>
</office:document-meta>
</file>