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NSM-laan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BLIK ter hoogte van KNSM-laan 143 1019LB AMSTERDAM</text:p>
            <text:p text:style-name="common-al">Datum van:15-12-2022</text:p>
            <text:p text:style-name="common-al">Datum t/m:18-12-2022</text:p>
            <text:p text:style-name="common-al">Tijd van: 09:00</text:p>
            <text:p text:style-name="common-al">Tijd tot: 23:59</text:p>
            <text:p text:style-name="common-al">Bezoekers drukste moment: 100</text:p>
            <text:p text:style-name="common-al">Activiteiten:Tijdens de eindexamen expositie kunnen bezoekers de werken bewonderen en praten met de makers.</text:p>
            <text:p text:style-name="common-al">Ontvangen op: 16-09-2022</text:p>
            <text:p text:style-name="common-al">Kenmerk gemeente: Z/22/20828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2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82850</meta:user-defined>
    <meta:user-defined meta:name="DCTERMS.abstract">Aanvraag voor een evenementenvergunning ter hoogte van adres KNSM-laan 143</meta:user-defined>
    <dc:language>nl</dc:language>
    <meta:user-defined meta:name="OVERHEIDop.locatietype/OVERHEIDop.gebiedsmarkering">Punt</meta:user-defined>
    <meta:user-defined meta:name="DC.title">Aanvraag evenementenvergunning KNSM-laan 143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20</meta:user-defined>
    <meta:user-defined meta:name="OVERHEIDop.GmbID/DC.identifier">gmb-2022-427520</meta:user-defined>
    <meta:user-defined meta:name="OVERHEIDop.versieInformatie"/>
  </office:meta>
</office:document-meta>
</file>