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zenstraat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Rozenstraat 209 tot 215, 27-09, Locatie: Rozenstraat 209</text:p>
            <text:p text:style-name="common-al">Looptijd :-- t/m 27-09-2022</text:p>
            <text:p text:style-name="common-al">Verzonden naar aanvrager op: 21-09-2022</text:p>
            <text:p text:style-name="common-al">Kenmerk gemeente: Z/22/2083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3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8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8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739</meta:user-defined>
    <meta:user-defined meta:name="DCTERMS.abstract">Stremmen, Rozenstraat 209 tot 215, 27-09, Rozenstraat 209</meta:user-defined>
    <dc:language>nl</dc:language>
    <meta:user-defined meta:name="OVERHEIDop.locatietype/OVERHEIDop.gebiedsmarkering">Punt</meta:user-defined>
    <meta:user-defined meta:name="DC.title">Besluit apv vergunning Verleend Rozenstraat 209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489</meta:user-defined>
    <meta:user-defined meta:name="OVERHEIDop.GmbID/DC.identifier">gmb-2022-427489</meta:user-defined>
    <meta:user-defined meta:name="OVERHEIDop.versieInformatie"/>
  </office:meta>
</office:document-meta>
</file>