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vertsweert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Evertsweertplantsoen 6 (2x p-vak), Locatie: Evertsweertplantsoen 6</text:p>
            <text:p text:style-name="common-al">Looptijd :-- t/m 29-09-2022</text:p>
            <text:p text:style-name="common-al">Verzonden naar aanvrager op: 21-09-2022</text:p>
            <text:p text:style-name="common-al">Kenmerk gemeente: Z/22/2084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4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8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236</meta:user-defined>
    <meta:user-defined meta:name="DCTERMS.abstract">TVM: Evertsweertplantsoen 6 (2x p-vak), Evertsweertplantsoen 6</meta:user-defined>
    <dc:language>nl</dc:language>
    <meta:user-defined meta:name="OVERHEIDop.locatietype/OVERHEIDop.gebiedsmarkering">Punt</meta:user-defined>
    <meta:user-defined meta:name="DC.title">Besluit apv vergunning Verleend Evertsweertplantsoen 6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83</meta:user-defined>
    <meta:user-defined meta:name="OVERHEIDop.GmbID/DC.identifier">gmb-2022-427483</meta:user-defined>
    <meta:user-defined meta:name="OVERHEIDop.versieInformatie"/>
  </office:meta>
</office:document-meta>
</file>