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ong.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6 december 2021 een aanvraag omgevingsvergunning met zaaknummer <text:span text:style-name="nadrukvet">W-AOV210639</text:span> voor het bouwen van 28 woningen (fase 2) gelegen aan de <text:span text:style-name="nadrukvet">Vuursteen ong.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7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- Vuursteen ong. in Koewa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2745</meta:user-defined>
    <meta:user-defined meta:name="OVERHEIDop.GmbID/DC.identifier">gmb-2022-42745</meta:user-defined>
    <meta:user-defined meta:name="OVERHEIDop.versieInformatie"/>
  </office:meta>
</office:document-meta>
</file>