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nge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Langestraat 34, 1-10-22 t/m 1-11-22, Locatie: Langestraat 34A</text:p>
            <text:p text:style-name="common-al">Looptijd :-- t/m 01-11-2022</text:p>
            <text:p text:style-name="common-al">Verzonden naar aanvrager op: 21-09-2022</text:p>
            <text:p text:style-name="common-al">Kenmerk gemeente: Z/22/2080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06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614</meta:user-defined>
    <meta:user-defined meta:name="DCTERMS.abstract">Object, Langestraat 34, 1-10-22 t/m 1-11-22, Langestraat 34A</meta:user-defined>
    <dc:language>nl</dc:language>
    <meta:user-defined meta:name="OVERHEIDop.locatietype/OVERHEIDop.gebiedsmarkering">Punt</meta:user-defined>
    <meta:user-defined meta:name="DC.title">Besluit apv vergunning Verleend Langestraat 34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41</meta:user-defined>
    <meta:user-defined meta:name="OVERHEIDop.GmbID/DC.identifier">gmb-2022-427441</meta:user-defined>
    <meta:user-defined meta:name="OVERHEIDop.versieInformatie"/>
  </office:meta>
</office:document-meta>
</file>