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t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gemeente Putten een aanvraag ontvangen voor het plaatsen van een prefab betonnen mestsilo (bouwen) op locatie Matseweg 7. De aanvraag is geregistreerd onder zaaknummer W 22/0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7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tseweg 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42</meta:user-defined>
    <meta:user-defined meta:name="OVERHEIDop.GmbID/DC.identifier">gmb-2022-42742</meta:user-defined>
    <meta:user-defined meta:name="OVERHEIDop.versieInformatie"/>
  </office:meta>
</office:document-meta>
</file>