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teringschans 213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Weteringschans 213, 27-09, Locatie: Weteringschans 213H</text:p>
            <text:p text:style-name="common-al">Looptijd :-- t/m 27-09-2022</text:p>
            <text:p text:style-name="common-al">Verzonden naar aanvrager op: 21-09-2022</text:p>
            <text:p text:style-name="common-al">Kenmerk gemeente: Z/22/2082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21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1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110</meta:user-defined>
    <meta:user-defined meta:name="DCTERMS.abstract">OBJ, Weteringschans 213, 27-09, Weteringschans 213H</meta:user-defined>
    <dc:language>nl</dc:language>
    <meta:user-defined meta:name="OVERHEIDop.locatietype/OVERHEIDop.gebiedsmarkering">Punt</meta:user-defined>
    <meta:user-defined meta:name="DC.title">Besluit apv vergunning Verleend Weteringschans 213H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417</meta:user-defined>
    <meta:user-defined meta:name="OVERHEIDop.GmbID/DC.identifier">gmb-2022-427417</meta:user-defined>
    <meta:user-defined meta:name="OVERHEIDop.versieInformatie"/>
  </office:meta>
</office:document-meta>
</file>