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Bree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0 vakken Van Breestraat 152/156 beide kanten van de straat  van 3 t/m 7-10-2022, Locatie: Van Breestraat 152</text:p>
            <text:p text:style-name="common-al">Looptijd :-- t/m 07-10-2022</text:p>
            <text:p text:style-name="common-al">Verzonden naar aanvrager op: 21-09-2022</text:p>
            <text:p text:style-name="common-al">Kenmerk gemeente: Z/22/2083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0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0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0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821</meta:user-defined>
    <meta:user-defined meta:name="DCTERMS.abstract">TVM 10 vakken Van Breestraat 152/156 beide kanten van de straat van 3 t/m 7-10-2022, Van Breestraat 152</meta:user-defined>
    <dc:language>nl</dc:language>
    <meta:user-defined meta:name="OVERHEIDop.locatietype/OVERHEIDop.gebiedsmarkering">Punt</meta:user-defined>
    <meta:user-defined meta:name="DC.title">Besluit apv vergunning Verleend Van Breestraat 15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03</meta:user-defined>
    <meta:user-defined meta:name="OVERHEIDop.GmbID/DC.identifier">gmb-2022-427403</meta:user-defined>
    <meta:user-defined meta:name="OVERHEIDop.versieInformatie"/>
  </office:meta>
</office:document-meta>
</file>