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hooiberg en twee bijgebouwen en tijdelijk gebruik dagbesteding aan Westdijk 34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7LH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dijk 34 Zuidschermer:</text:span> het realiseren van een hooiberg en twee bijgebouwen en tijdelijk gebruik dagbesteding voor 10 jaar.</text:p>
            <text:p text:style-name="common-al">Zaaknummer: 00002473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7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hooiberg en twee bijgebouwen en tijdelijk gebruik dagbesteding aan Westdijk 34 te Zuidscherm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74</meta:user-defined>
    <meta:user-defined meta:name="OVERHEIDop.GmbID/DC.identifier">gmb-2022-4274</meta:user-defined>
    <meta:user-defined meta:name="OVERHEIDop.versieInformatie"/>
  </office:meta>
</office:document-meta>
</file>