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473 Achterste Wei 5 te Udenhout, verbouwen van een garage tot een kapsalon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73 - I - Achterste Wei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473 Achterste Wei 5 te Udenhout, verbouwen van een garage tot een kapsalon, 27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38</meta:user-defined>
    <meta:user-defined meta:name="OVERHEIDop.GmbID/DC.identifier">gmb-2022-42738</meta:user-defined>
    <meta:user-defined meta:name="OVERHEIDop.versieInformatie"/>
  </office:meta>
</office:document-meta>
</file>