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van 3 t/m 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iej Wim:</text:p>
            <text:p text:style-name="common-al">Kermisactiviteiten in een tent op het Raadhuisplein In Haelen van 3 t/m 6 juni 2022.</text:p>
            <text:p text:style-name="common-al">Ontvangstdatum: 20 jan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ermisactiviteiten van 3 t/m 6 juni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37</meta:user-defined>
    <meta:user-defined meta:name="OVERHEIDop.GmbID/DC.identifier">gmb-2022-42737</meta:user-defined>
    <meta:user-defined meta:name="OVERHEIDop.versieInformatie"/>
  </office:meta>
</office:document-meta>
</file>