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Worp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Johannes Worpstraat 39 - 04/10/2022, Locatie: Johannes Worpstraat 39</text:p>
            <text:p text:style-name="common-al">Looptijd :-- t/m 04-10-2022</text:p>
            <text:p text:style-name="common-al">Verzonden naar aanvrager op: 21-09-2022</text:p>
            <text:p text:style-name="common-al">Kenmerk gemeente: Z/22/2083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37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36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795</meta:user-defined>
    <meta:user-defined meta:name="DCTERMS.abstract">TVM - Johannes Worpstraat 39 - 04/10/2022, Johannes Worpstraat 39</meta:user-defined>
    <dc:language>nl</dc:language>
    <meta:user-defined meta:name="OVERHEIDop.locatietype/OVERHEIDop.gebiedsmarkering">Punt</meta:user-defined>
    <meta:user-defined meta:name="DC.title">Besluit apv vergunning Verleend Johannes Worpstraat 39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366</meta:user-defined>
    <meta:user-defined meta:name="OVERHEIDop.GmbID/DC.identifier">gmb-2022-427366</meta:user-defined>
    <meta:user-defined meta:name="OVERHEIDop.versieInformatie"/>
  </office:meta>
</office:document-meta>
</file>